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line-height="150%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line-height="150%"/>
      <style:text-properties fo:font-size="16pt" style:font-size-asian="16pt" style:font-size-complex="16pt"/>
    </style:style>
    <style:style style:name="P6" style:parent-style-name="Default" style:family="paragraph">
      <style:paragraph-properties fo:line-height="150%"/>
    </style:style>
    <style:style style:name="T7" style:parent-style-name="Standardnípísmoodstavce" style:family="text">
      <style:text-properties fo:font-size="11.5pt" style:font-size-asian="11.5pt" style:font-size-complex="11.5pt"/>
    </style:style>
    <style:style style:name="T8" style:parent-style-name="Standardnípísmoodstavce" style:family="text">
      <style:text-properties fo:font-size="11.5pt" style:font-size-asian="11.5pt" style:font-size-complex="11.5pt"/>
    </style:style>
    <style:style style:name="T9" style:parent-style-name="Standardnípísmoodstavce" style:family="text">
      <style:text-properties fo:font-size="11.5pt" style:font-size-asian="11.5pt" style:font-size-complex="11.5pt"/>
    </style:style>
    <style:style style:name="P1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1" style:parent-style-name="Default" style:family="paragraph">
      <style:paragraph-properties fo:line-height="150%"/>
    </style:style>
    <style:style style:name="T12" style:parent-style-name="Standardnípísmoodstavce" style:family="text">
      <style:text-properties fo:font-size="11.5pt" style:font-size-asian="11.5pt" style:font-size-complex="11.5pt"/>
    </style:style>
    <style:style style:name="T13" style:parent-style-name="Standardnípísmoodstavce" style:family="text">
      <style:text-properties fo:font-size="11.5pt" style:font-size-asian="11.5pt" style:font-size-complex="11.5pt"/>
    </style:style>
    <style:style style:name="P14" style:parent-style-name="Default" style:family="paragraph">
      <style:paragraph-properties fo:line-height="150%"/>
    </style:style>
    <style:style style:name="T15" style:parent-style-name="Standardnípísmoodstavce" style:family="text">
      <style:text-properties fo:font-size="11.5pt" style:font-size-asian="11.5pt" style:font-size-complex="11.5pt"/>
    </style:style>
    <style:style style:name="T16" style:parent-style-name="Standardnípísmoodstavce" style:family="text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Default" style:family="paragraph">
      <style:text-properties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15%"/>
    </style:style>
    <style:style style:name="T27" style:parent-style-name="Standardnípísmoodstavce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line-height="115%"/>
    </style:style>
    <style:style style:name="T29" style:parent-style-name="Standardnípísmoodstavce" style:family="text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/>
    </style:style>
    <style:style style:name="P39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stavecprotextskripta" style:family="paragraph">
      <style:text-properties style:font-name="Aptos" style:font-name-asian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text-properties fo:font-weight="bold" style:font-weight-asian="bold" style:font-weight-complex="bold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P4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5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5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T52" style:parent-style-name="Standardnípísmoodstavce" style:family="text">
      <style:text-properties fo:font-size="11.5pt" style:font-size-asian="11.5pt" style:font-size-complex="11.5pt"/>
    </style:style>
    <style:style style:name="T53" style:parent-style-name="Standardnípísmoodstavce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1.5pt" style:font-size-asian="11.5pt" style:font-size-complex="11.5pt"/>
    </style:style>
    <style:style style:name="P55" style:parent-style-name="Default" style:family="paragraph"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text-properties fo:font-weight="bold" style:font-weight-asian="bold" style:font-weight-complex="bold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6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6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T64" style:parent-style-name="Standardnípísmoodstavce" style:family="text">
      <style:text-properties fo:font-size="11.5pt" style:font-size-asian="11.5pt" style:font-size-complex="11.5pt"/>
    </style:style>
    <style:style style:name="T65" style:parent-style-name="Standardnípísmoodstavce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size="11.5pt" style:font-size-asian="11.5pt" style:font-size-complex="11.5pt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P68" style:parent-style-name="Default" style:family="paragraph"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text-properties fo:font-weight="bold" style:font-weight-asian="bold" style:font-weight-complex="bold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text-properties fo:font-size="11.5pt" style:font-size-asian="11.5pt" style:font-size-complex="11.5pt"/>
    </style:style>
    <style:style style:name="P74" style:parent-style-name="Default" style:family="paragraph">
      <style:paragraph-properties fo:margin-bottom="0.0402in"/>
      <style:text-properties fo:font-size="11.5pt" style:font-size-asian="11.5pt" style:font-size-complex="11.5pt"/>
    </style:style>
    <style:style style:name="P75" style:parent-style-name="Default" style:family="paragraph">
      <style:paragraph-properties fo:margin-bottom="0.0402in"/>
      <style:text-properties fo:font-size="11.5pt" style:font-size-asian="11.5pt" style:font-size-complex="11.5pt"/>
    </style:style>
    <style:style style:name="P7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T77" style:parent-style-name="Standardnípísmoodstavce" style:family="text">
      <style:text-properties fo:font-size="11.5pt" style:font-size-asian="11.5pt" style:font-size-complex="11.5pt"/>
    </style:style>
    <style:style style:name="T78" style:parent-style-name="Standardnípísmoodstavce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weight="bold" style:font-weight-asian="bold" style:font-weight-complex="bold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P86" style:parent-style-name="Default" style:family="paragraph">
      <style:paragraph-properties fo:margin-bottom="0.0423in"/>
    </style:style>
    <style:style style:name="T87" style:parent-style-name="Standardnípísmoodstavce" style:family="text">
      <style:text-properties fo:font-size="11.5pt" style:font-size-asian="11.5pt" style:font-size-complex="11.5pt"/>
    </style:style>
    <style:style style:name="T88" style:parent-style-name="Standardnípísmoodstavce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fo:font-size="11.5pt" style:font-size-asian="11.5pt" style:font-size-complex="11.5pt"/>
    </style:style>
    <style:style style:name="P9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2" style:parent-style-name="Default" style:family="paragraph">
      <style:paragraph-properties fo:margin-bottom="0.0319in"/>
      <style:text-properties fo:font-size="11.5pt" style:font-size-asian="11.5pt" style:font-size-complex="11.5pt"/>
    </style:style>
    <style:style style:name="P93" style:parent-style-name="Default" style:family="paragraph">
      <style:paragraph-properties fo:margin-bottom="0.0319in"/>
      <style:text-properties fo:font-size="11.5pt" style:font-size-asian="11.5pt" style:font-size-complex="11.5pt"/>
    </style:style>
    <style:style style:name="P94" style:parent-style-name="Default" style:family="paragraph">
      <style:paragraph-properties fo:margin-bottom="0.0319in"/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paragraph-properties fo:margin-bottom="0.0319in"/>
      <style:text-properties fo:font-size="11.5pt" style:font-size-asian="11.5pt" style:font-size-complex="11.5pt"/>
    </style:style>
    <style:style style:name="P97" style:parent-style-name="Default" style:family="paragraph">
      <style:paragraph-properties fo:margin-bottom="0.0319in"/>
      <style:text-properties fo:font-size="11.5pt" style:font-size-asian="11.5pt" style:font-size-complex="11.5pt"/>
    </style:style>
    <style:style style:name="P9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9" style:parent-style-name="Default" style:family="paragraph">
      <style:paragraph-properties fo:margin-bottom="0.0319in"/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T109" style:parent-style-name="Standardnípísmoodstavce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2">PROFILOVÁ ČÁST MATURITNÍ ZKOUŠKY</text:p>
      <text:p text:style-name="P3">Maturitní práce a její obhajoba před zkušební maturitní komisí</text:p>
      <text:p text:style-name="P4">(§15 vyhláška č.214/2015 Sb.)</text:p>
      <text:p text:style-name="P5"/>
      <text:p text:style-name="P6"><text:span text:style-name="T7">Školní rok:</text:span><text:tab/><text:span text:style-name="T8"><text:s/></text:span><text:tab/><text:span text:style-name="T9">2024/2025</text:span></text:p>
      <text:p text:style-name="P10">Zkušební období:<text:s/><text:tab/>jarní a podzimní</text:p>
      <text:p text:style-name="P11"><text:span text:style-name="T12">Obor vzdělání:<text:s/></text:span><text:tab/><text:span text:style-name="T13"><text:s text:c="14"/>82-41-M/03 Scénická a výstavní tvorba</text:span></text:p>
      <text:p text:style-name="P14"><text:span text:style-name="T15">ŠVP:<text:s/></text:span><text:tab/><text:tab/><text:tab/><text:span text:style-name="T16">Design a vizuální komunikace</text:span></text:p>
      <text:p text:style-name="P17"/>
      <text:p text:style-name="P18"/>
      <text:p text:style-name="P19"/>
      <text:p text:style-name="P20"/>
      <text:p text:style-name="P21">Student si vybere téma práce 1.-4. a přiřadí k technice práce A-D. Potom tento výběr nahlásí svému vedoucímu práce.</text:p>
      <text:p text:style-name="P22"/>
      <text:p text:style-name="P23"/>
      <text:p text:style-name="P24"/>
      <text:p text:style-name="P25">Témata maturitních prací:</text:p>
      <text:p text:style-name="P26"><text:span text:style-name="T27">1. <text:s/>Moje hlava, můj svět, moje pravidla</text:span></text:p>
      <text:p text:style-name="P28"><text:span text:style-name="T29">2. <text:s/>Metamorfóza</text:span></text:p>
      <text:p text:style-name="P30">3. <text:s/>Vrstvení v prostoru</text:p>
      <text:p text:style-name="P31">4. <text:s/>Enter</text:p>
      <text:p text:style-name="P32"/>
      <text:p text:style-name="P33"/>
      <text:p text:style-name="P34">Médium/technika provedení práce:</text:p>
      <text:p text:style-name="P35">A) <text:s text:c="2"/>PRODUKTOVÝ DESIGN</text:p>
      <text:p text:style-name="P36">B) <text:s text:c="2"/>OBJEKT/SOCHA</text:p>
      <text:p text:style-name="P37">C) <text:s text:c="2"/>INTERVENCE DO PROSTORU</text:p>
      <text:p text:style-name="P38">D) <text:s text:c="2"/>INTERMEDIÁLNÍ INSTALACE</text:p>
      <text:p text:style-name="odstavecprotextskripta"/>
      <text:p text:style-name="Standard"/>
      <text:p text:style-name="P39"/>
      <text:p text:style-name="P40"/>
      <text:p text:style-name="P41"/>
      <text:p text:style-name="P42"/>
      <text:p text:style-name="P43"/>
      <text:p text:style-name="P44">Podrobný popis požadavků pro jednotlivé techniky provedení:</text:p>
      <text:p text:style-name="P45"/>
      <text:p text:style-name="P46">A. Produktový design</text:p>
      <text:p text:style-name="P47"/>
      <text:p text:style-name="P48">Práce bude obsahovat:</text:p>
      <text:p text:style-name="P49">• Realizaci 1:1 v libovolném materiálu (např.: dřevo, kov, plast, sklo, sádra, papír ...) či kombinaci materiálů.<text:s/></text:p>
      <text:p text:style-name="P50">• Model v měřítku (např.: 1:10, 1:20).</text:p>
      <text:p text:style-name="P51">• Plakát B1.</text:p>
      <text:p text:style-name="Default"><text:span text:style-name="T52">•<text:s/></text:span><text:span text:style-name="T53">Portfolio A3 bude obsahovat:</text:span><text:span text:style-name="T54"><text:s/>psanou obhajobu min. 2000 znaků, rešerše, skici a kresby v počtu 5 ks (libovolná technika např.: perokresba, tužka, kolorovaná kresba...), dvě varianty finálního produktu (vizualizace nebo kresba apod.), vizualizace (nejlépe v 3D programu Blender atd., možno kombinovat s 2D programy jako Illustrator, Photoshop apod.) min 4 pohledy, 4 ks fotografie realizace, další obrazová dokumentace (např.: zasazení do prostoru, proces tvorby), technický výkres (bude dle potřeby obsahovat nárys, půdorys, bokorys), popis produktu (použité materiály, použitá elektrozařízení, popis výroby apod.) a čestné prohlášení.</text:span></text:p>
      <text:p text:style-name="P55"/>
      <text:p text:style-name="P56"/>
      <text:p text:style-name="P57"/>
      <text:p text:style-name="P58">B. Objekt/socha</text:p>
      <text:p text:style-name="P59"/>
      <text:p text:style-name="P60">Práce bude obsahovat:</text:p>
      <text:p text:style-name="P61">• Realizaci 1:1 v libovolném materiálu (např.: dřevo, kov, sklo, sádra, keramika, plast, papír, kombinace materiálů apod.).<text:s/></text:p>
      <text:p text:style-name="P62">• Model v měřítku (např.: 1:10, 1:20...).</text:p>
      <text:p text:style-name="P63">• Plakát B1.</text:p>
      <text:p text:style-name="Default"><text:span text:style-name="T64">•<text:s/></text:span><text:span text:style-name="T65">Portfolio A3 bude obsahovat:<text:s/></text:span><text:span text:style-name="T66">psanou obhajobu min. 2000 znaků, rešerše, skici a kresby v počtu 5 ks (libovolná technika např.: perokresba, kresba tužkou, kolorovaná kresba...), dvě varianty finální realizace (vizualizace nebo kresba apod.), vizualizace v počtu min. 4 ks (zasazení do prostoru, nejlépe v 3D programu Blender atd., možno kombinovat s 2D programy jako Illustrator, Photoshop apod.), obrazová dokumentace procesu tvorby, fotografie 4 ks objektu/sochy, technický výkres (bude dle potřeby obsahovat nárys, půdorys, bokorys) a čestné prohlášení.</text:span></text:p>
      <text:p text:style-name="P67"><text:s/></text:p>
      <text:p text:style-name="P68"/>
      <text:p text:style-name="P69"/>
      <text:p text:style-name="P70"/>
      <text:p text:style-name="P71">C. Intervence do prostoru</text:p>
      <text:p text:style-name="P72"/>
      <text:p text:style-name="P73">Práce bude obsahovat:</text:p>
      <text:p text:style-name="P74">• Plošnou nebo prostorovou<text:s/>realizaci<text:s/>intervence<text:s/>v prostoru 1:1. v libovolném materiálu (dřevo, kov, plast, sklo, sádra, barva, papír, textil, kombinace materiálů apod.).<text:s/></text:p>
      <text:p text:style-name="P75">• Model intervence v prostoru ve zmenšeném měřítku (např.: 1:10, 1:20).</text:p>
      <text:p text:style-name="P76">• Plakát B1.</text:p>
      <text:p text:style-name="Default"><text:span text:style-name="T77">•</text:span><text:span text:style-name="T78"><text:s/>Portfolio A3 bude obsahovat:</text:span><text:span text:style-name="T79"><text:s/>psanou obhajobu min. 2000 znaků, rešerše, skici a kresby v počtu 5 ks (libovolná technika např.: perokresba, tužka, kolorovaná kresba), 2 varianty finálního řešení zasazené do daného prostoru (vizualizace, kresba...), 4 ks vizualizace finálního řešení (nejlépe v 3D programu Blender atd., možno kombinovat s 2D programy jako Illustrator, Photoshop apod.), 4 ks fotografie intervence do prostoru, obrazovou dokumentaci procesu tvorby, technický výkres a čestné prohlášení.</text:span></text:p>
      <text:p text:style-name="P80"/>
      <text:p text:style-name="P81"/>
      <text:p text:style-name="P82"/>
      <text:p text:style-name="P83">D. Intermediální instalace</text:p>
      <text:p text:style-name="P84"/>
      <text:p text:style-name="P85">Práce bude obsahovat:</text:p>
      <text:p text:style-name="P86"><text:span text:style-name="T87">• Realizaci 1:1 v libovolném materiálu (např.: instalace doplněná projekcí, grafická realizace v prostoru apod.,<text:s/></text:span><text:span text:style-name="T88">práce musí obsahovat minimálně 2 média</text:span><text:span text:style-name="T89">).</text:span></text:p>
      <text:p text:style-name="P90">• Model v měřítku (např.: 1:10, 1:20...).</text:p>
      <text:p text:style-name="P91">Instalace může například obsahovat tyto prvky:</text:p>
      <text:p text:style-name="P92">a) Plošné/grafické zpracování (zpracováno uměleckou grafickou technikou např.: linoryt, serigrafie, suchá jehla, dřevořez, dřevoryt atd. nebo jinou výtvarnou technikou jako je kresba, malba apod.), plakát může být například v kombinaci s digitálním tiskem, sítotiskem a jsou přípustné kombinace technik i experimenty, např. sítotisk v kombinaci s digitálním tiskem apod.).</text:p>
      <text:p text:style-name="P93"/>
      <text:p text:style-name="P94">b) Prostorové/plošné řešení, práci lze kombinovat s jakoukoliv další prostorovou i plošnou technikou (koláž, asambláž, objekt, instalace, socha, design).</text:p>
      <text:p text:style-name="P95"/>
      <text:p text:style-name="P96">c) Jakákoliv další média, může obsahovat multimediální zpracování (animace/projekci/video/film...) v kombinaci s prostorovou instalací.<text:s/>V tomto případě, kde práce obsahuje animace/projekci/video/film,<text:s/>nemusí být plakát<text:s/>B1.</text:p>
      <text:p text:style-name="P97"/>
      <text:p text:style-name="P98">• Plakát B1.</text:p>
      <text:p text:style-name="P99"/>
      <text:p text:style-name="Default"><text:span text:style-name="T100">• Portfolio A3 bude obsahovat:</text:span><text:span text:style-name="T101"><text:s/>psanou obhajobu min. 2000 znaků, rešerše, skici a kresby v počtu 5 ks (libovolná technika např.: perokresba, tužka, kolorovaná kresba...), 2 varianty realizace ve vizualizaci nebo kolorované kresbě, 4 vizualizace finálního řešení instalace, obrazovou dokumentaci procesu tvorby, v případě animace/filmu/videa apod.: storyboard, případně i scénář. Zde je povinná 1 konzultace s odborníkem, která bude v portfoliu zdokumentována. Technický výkres a čestné prohlášení.</text:span></text:p>
      <text:p text:style-name="P102"><text:s/></text:p>
      <text:p text:style-name="P103"/>
      <text:p text:style-name="P104"/>
      <text:p text:style-name="P105"/>
      <text:p text:style-name="P106"/>
      <text:p text:style-name="P107">V Jihlavě<text:s/>2.12. 2024</text:p>
      <text:p text:style-name="P108">Vypracovala: Mgr.A. Monika Vosyková, vedoucí ateliéru</text:p>
      <text:p text:style-name="Standard"><text:span text:style-name="T109">Schválila: Mgr. Silvie Čermák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oto Sans Arabic UI" svg:font-family="Noto Sans Arabic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FreeSans" svg:font-family="FreeSan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Noto Sans Arabic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 style:next-style-name="odstavecprotextskripta">
      <style:paragraph-properties fo:widows="2" fo:orphans="2" fo:margin-bottom="0.1111in" fo:line-height="104%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Free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nadpis1proskripta" style:display-name="nadpis 1 pro skripta" style:family="paragraph" style:parent-style-name="Nadpis1" style:next-style-name="Standard" style:auto-update="true" style:default-outline-level="1">
      <style:paragraph-properties fo:margin-bottom="0.1666in"/>
      <style:text-properties fo:font-weight="bold" style:font-weight-asian="bold" fo:color="#000000" fo:font-size="14pt" style:font-size-asian="14pt" fo:hyphenate="false"/>
    </style:style>
    <style:style style:name="nadpisprokapitolu" style:display-name="nadpis pro kapitolu" style:family="paragraph" style:parent-style-name="Nadpis2" style:next-style-name="Standard" style:auto-update="true" style:default-outline-level="2">
      <style:paragraph-properties fo:margin-top="0.0833in" fo:margin-bottom="0.0833in"/>
      <style:text-properties fo:font-weight="bold" style:font-weight-asian="bold" fo:color="#000000" fo:hyphenate="false"/>
    </style:style>
    <style:style style:name="TABULKA" style:display-name="TABULKA" style:family="paragraph" style:list-style-name="WWNum7">
      <style:paragraph-properties fo:widows="2" fo:orphans="2">
        <style:tab-stops>
          <style:tab-stop style:type="left" style:position="0.4611in"/>
        </style:tab-stops>
      </style:paragraph-properties>
      <style:text-properties fo:hyphenate="false"/>
    </style:style>
    <style:style style:name="KAPITOLY" style:display-name="KAPITOLY" style:family="paragraph">
      <style:paragraph-properties fo:widows="2" fo:orphans="2"/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protext" style:display-name="odstavec pro text" style:family="paragraph" style:parent-style-name="Bezmezer" style:next-style-name="Standard" style:auto-update="true">
      <style:text-properties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podnadpisproskripta" style:display-name="podnadpis pro skripta" style:family="paragraph" style:parent-style-name="Podnadpis" style:next-style-name="Podnadpis" style:auto-update="true">
      <style:paragraph-properties fo:line-height="100%"/>
      <style:text-properties style:font-name="Calibri Light" style:font-name-asian="Calibri Light" style:font-name-complex="Calibri Light" fo:font-weight="bold" style:font-weight-asian="bold" style:font-weight-complex="bold" fo:color="#000000" fo:hyphenate="false"/>
    </style:style>
    <style:style style:name="Podnadpis" style:display-name="Podnadpis" style:family="paragraph" style:parent-style-name="Standard" style:next-style-name="Standard">
      <style:text-properties fo:color="#5A5A5A" fo:letter-spacing="0.0104in" fo:hyphenate="false"/>
    </style:style>
    <style:style style:name="odstavecprotextskripta" style:display-name="odstavec pro text skripta" style:family="paragraph" style:parent-style-name="Bezmezer" style:next-style-name="Standard" style:auto-update="true">
      <style:text-properties fo:hyphenate="false"/>
    </style:style>
    <style:style style:name="textsodrážkamiskripta" style:display-name="text s odrážkami skripta" style:family="paragraph" style:parent-style-name="Seznamsodrážkami" style:next-style-name="Odstavecseseznamem" style:auto-update="true" style:list-style-name="WWNum12">
      <style:text-properties fo:hyphenate="false"/>
    </style:style>
    <style:style style:name="Seznamsodrážkami" style:display-name="Seznam s odrážkami" style:family="paragraph" style:parent-style-name="Standard" style:list-style-name="WWNum12">
      <style:paragraph-properties style:contextual-spacing="true"/>
      <style:text-properties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adpisprokapitoluskripta" style:display-name="nadpis pro kapitolu skripta" style:family="paragraph" style:parent-style-name="Nadpis2" style:next-style-name="Standard" style:auto-update="true" style:default-outline-level="2">
      <style:paragraph-properties fo:margin-top="0.0833in" fo:margin-bottom="0.0833in"/>
      <style:text-properties fo:font-weight="bold" style:font-weight-asian="bold" fo:color="#000000" fo:hyphenate="false"/>
    </style:style>
    <style:style style:name="Číslovanýseznam" style:display-name="Číslovaný seznam" style:family="paragraph" style:parent-style-name="Standard" style:list-style-name="WWNum10">
      <style:paragraph-properties style:contextual-spacing="true"/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" style:font-name-complex="Noto Sans Arabic UI" fo:color="#2F5496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Calibri" style:font-name-complex="Noto Sans Arabic UI" fo:color="#2F5496" fo:font-size="13pt" style:font-size-asian="13pt" style:font-size-complex="13pt"/>
    </style:style>
    <style:style style:name="normaltextrun" style:display-name="normaltextrun" style:family="text" style:parent-style-name="Standardnípísmoodstavce"/>
    <style:style style:name="spellingerror" style:display-name="spellingerror" style:family="text" style:parent-style-name="Standardnípísmoodstavce"/>
    <style:style style:name="eop" style:display-name="eop" style:family="text" style:parent-style-name="Standardnípísmoodstavce"/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nadpisChar" style:display-name="Podnadpis Char" style:family="text" style:parent-style-name="Standardnípísmoodstavce">
      <style:text-properties style:font-name-asian="Calibri" fo:color="#5A5A5A" fo:letter-spacing="0.0104i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fo:font-size="11pt" style:font-size-asian="11pt" style:font-size-complex="11pt"/>
    </style:style>
    <style:style style:name="ListLabel29" style:display-name="ListLabel 29" style:family="text">
      <style:text-properties fo:font-size="11pt" style:font-size-asian="11pt" style:font-size-complex="11pt"/>
    </style:style>
    <style:style style:name="ListLabel30" style:display-name="ListLabel 30" style:family="text">
      <style:text-properties fo:font-size="11pt" style:font-size-asian="11pt" style:font-size-complex="11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fo:font-size="11pt" style:font-size-asian="11pt" style:font-size-complex="11pt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fo:font-size="11pt" style:font-size-asian="11pt" style:font-size-complex="11pt"/>
    </style:style>
    <style:style style:name="ListLabel44" style:display-name="ListLabel 44" style:family="text">
      <style:text-properties fo:font-size="11pt" style:font-size-asian="11pt" style:font-size-complex="11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-0.25in" text:min-label-width="0.1972in" text:list-level-position-and-space-mode="label-alignment">
          <style:list-level-label-alignment text:label-followed-by="listtab" fo:margin-left="-0.0527in" fo:text-indent="-0.1972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-0.25in" text:min-label-width="0.1972in" text:list-level-position-and-space-mode="label-alignment">
          <style:list-level-label-alignment text:label-followed-by="listtab" fo:margin-left="-0.0527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-0.25in" text:min-label-width="0.1972in" text:list-level-position-and-space-mode="label-alignment">
          <style:list-level-label-alignment text:label-followed-by="listtab" fo:margin-left="-0.0527in" fo:text-indent="-0.1972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1pt" style:font-size-asian="11pt" style:font-size-complex="11pt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fo:font-size="11pt" style:font-size-asian="11pt" style:font-size-complex="11pt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fo:font-size="11pt" style:font-size-asian="11pt" style:font-size-complex="11pt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-0.25in" text:min-label-width="0.1972in" text:list-level-position-and-space-mode="label-alignment">
          <style:list-level-label-alignment text:label-followed-by="listtab" fo:margin-left="-0.0527in" fo:text-indent="-0.1972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1pt" style:font-size-asian="11pt" style:font-size-complex="11pt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fo:font-size="11pt" style:font-size-asian="11pt" style:font-size-complex="11pt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fo:font-size="11pt" style:font-size-asian="11pt" style:font-size-complex="11pt"/>
    </style:style>
    <text:list-style style:name="WWNum12" style:display-name="WW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pre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•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•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uzana Bartošová</meta:initial-creator>
    <dc:creator>Monika Vosyková</dc:creator>
    <meta:creation-date>2024-12-02T07:54:00Z</meta:creation-date>
    <dc:date>2024-12-02T07:54:00Z</dc:date>
    <meta:template xlink:href="Normal.dotm" xlink:type="simple"/>
    <meta:editing-cycles>11</meta:editing-cycles>
    <meta:editing-duration>PT0S</meta:editing-duration>
    <meta:user-defined meta:name="AppVersion">16.0000</meta:user-defined>
    <meta:document-statistic meta:page-count="1" meta:paragraph-count="9" meta:word-count="704" meta:character-count="4854" meta:row-count="34" meta:non-whitespace-character-count="4159"/>
  </office:meta>
</office:document-meta>
</file>