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margin-top="0cm" fo:margin-bottom="0.282cm" style:contextual-spacing="true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3e67ef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0f1ea4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39144e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3c574b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3d3818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1e0dfc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rsid="0022141d" officeooo:paragraph-rsid="0022141d" style:font-size-asian="12pt" style:font-name-complex="Calibri1" style:font-size-complex="12pt"/>
    </style:style>
    <style:style style:name="P11" style:family="paragraph" style:parent-style-name="List_20_Paragraph">
      <style:paragraph-properties fo:margin-left="1.905cm" fo:margin-right="0cm" fo:margin-top="0cm" fo:margin-bottom="0.282cm" style:contextual-spacing="true" fo:line-height="107%" fo:text-indent="0cm" style:auto-text-indent="false" style:writing-mode="lr-tb"/>
      <style:text-properties style:font-name="Times New Roman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rsid="00247676" officeooo:paragraph-rsid="003db296" style:font-size-asian="12pt" style:font-name-complex="Calibri1" style:font-size-complex="12pt"/>
    </style:style>
    <style:style style:name="P13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officeooo:paragraph-rsid="000f1ea4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P17" style:family="paragraph" style:parent-style-name="List_20_Paragraph" style:list-style-name="WWNum17">
      <style:paragraph-properties fo:margin-left="1.27cm" fo:margin-right="0cm" fo:line-height="115%" fo:text-indent="-0.635cm" style:auto-text-indent="false" style:writing-mode="lr-tb"/>
      <style:text-properties style:font-name="Times New Roman" fo:font-size="12pt" fo:font-weight="bold" officeooo:rsid="0023e6bc" officeooo:paragraph-rsid="0023e6bc" style:font-size-asian="12pt" style:font-weight-asian="bold" style:font-size-complex="12pt"/>
    </style:style>
    <style:style style:name="P18" style:family="paragraph" style:parent-style-name="List_20_Paragraph" style:list-style-name="WWNum17">
      <style:paragraph-properties fo:margin-left="1.27cm" fo:margin-right="0cm" fo:margin-top="0cm" fo:margin-bottom="0.282cm" style:contextual-spacing="true" fo:line-height="107%" fo:text-indent="-0.635cm" style:auto-text-indent="false" style:writing-mode="lr-tb"/>
      <style:text-properties style:font-name="Times New Roman" fo:font-size="12pt" fo:font-weight="bold" officeooo:rsid="0023e6bc" officeooo:paragraph-rsid="0023e6bc" style:font-size-asian="12pt" style:font-weight-asian="bold" style:font-size-complex="12pt"/>
    </style:style>
    <style:style style:name="T1" style:family="text">
      <style:text-properties style:font-name-complex="Calibri1"/>
    </style:style>
    <style:style style:name="T2" style:family="text">
      <style:text-properties officeooo:rsid="000df851" style:font-name-complex="Calibri1"/>
    </style:style>
    <style:style style:name="T3" style:family="text">
      <style:text-properties officeooo:rsid="00247676" style:font-name-complex="Calibri1"/>
    </style:style>
    <style:style style:name="T4" style:family="text">
      <style:text-properties officeooo:rsid="003e994d" style:font-name-complex="Calibri1"/>
    </style:style>
    <style:style style:name="T5" style:family="text">
      <style:text-properties officeooo:rsid="0011fb1d"/>
    </style:style>
    <style:style style:name="T6" style:family="text">
      <style:text-properties officeooo:rsid="00134c4b"/>
    </style:style>
    <style:style style:name="T7" style:family="text">
      <style:text-properties officeooo:rsid="00145926"/>
    </style:style>
    <style:style style:name="T8" style:family="text">
      <style:text-properties officeooo:rsid="00187638"/>
    </style:style>
    <style:style style:name="T9" style:family="text">
      <style:text-properties officeooo:rsid="001bb026"/>
    </style:style>
    <style:style style:name="T10" style:family="text">
      <style:text-properties officeooo:rsid="001e0dfc"/>
    </style:style>
    <style:style style:name="T11" style:family="text">
      <style:text-properties officeooo:rsid="001e9d0d"/>
    </style:style>
    <style:style style:name="T12" style:family="text">
      <style:text-properties officeooo:rsid="00204853"/>
    </style:style>
    <style:style style:name="T13" style:family="text">
      <style:text-properties officeooo:rsid="0022bd86"/>
    </style:style>
    <style:style style:name="T14" style:family="text">
      <style:text-properties officeooo:rsid="0022c32b"/>
    </style:style>
    <style:style style:name="T15" style:family="text">
      <style:text-properties officeooo:rsid="0025feb2"/>
    </style:style>
    <style:style style:name="T16" style:family="text">
      <style:text-properties officeooo:rsid="0029ceaf"/>
    </style:style>
    <style:style style:name="T17" style:family="text">
      <style:text-properties officeooo:rsid="002af888"/>
    </style:style>
    <style:style style:name="T18" style:family="text">
      <style:text-properties officeooo:rsid="002c3219"/>
    </style:style>
    <style:style style:name="T19" style:family="text">
      <style:text-properties officeooo:rsid="002c3632"/>
    </style:style>
    <style:style style:name="T20" style:family="text">
      <style:text-properties officeooo:rsid="002c7ee5"/>
    </style:style>
    <style:style style:name="T21" style:family="text">
      <style:text-properties officeooo:rsid="002cc59f"/>
    </style:style>
    <style:style style:name="T22" style:family="text">
      <style:text-properties officeooo:rsid="002d6004"/>
    </style:style>
    <style:style style:name="T23" style:family="text">
      <style:text-properties officeooo:rsid="002ddf72"/>
    </style:style>
    <style:style style:name="T24" style:family="text">
      <style:text-properties officeooo:rsid="002fcd85"/>
    </style:style>
    <style:style style:name="T25" style:family="text">
      <style:text-properties officeooo:rsid="0036f19e"/>
    </style:style>
    <style:style style:name="T26" style:family="text">
      <style:text-properties officeooo:rsid="00376faa"/>
    </style:style>
    <style:style style:name="T27" style:family="text">
      <style:text-properties officeooo:rsid="0039144e"/>
    </style:style>
    <style:style style:name="T28" style:family="text">
      <style:text-properties officeooo:rsid="0039ff4b"/>
    </style:style>
    <style:style style:name="T29" style:family="text">
      <style:text-properties officeooo:rsid="003ad494"/>
    </style:style>
    <style:style style:name="T30" style:family="text">
      <style:text-properties officeooo:rsid="003c1330"/>
    </style:style>
    <style:style style:name="T31" style:family="text">
      <style:text-properties officeooo:rsid="003d3818"/>
    </style:style>
    <style:style style:name="T32" style:family="text">
      <style:text-properties officeooo:rsid="003db296"/>
    </style:style>
    <style:style style:name="T33" style:family="text">
      <style:text-properties officeooo:rsid="000f1ea4"/>
    </style:style>
    <style:style style:name="T34" style:family="text">
      <style:text-properties officeooo:rsid="00184de8"/>
    </style:style>
    <style:style style:name="T35" style:family="text">
      <style:text-properties officeooo:rsid="00408627"/>
    </style:style>
    <style:style style:name="T36" style:family="text">
      <style:text-properties officeooo:rsid="00424a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FILOVÁ ČÁST MATURITNÍ ZKOUŠKY</text:p>
      <text:p text:style-name="P14">Maturitní práce a její obhajoba před zkušební maturitní komisí</text:p>
      <text:p text:style-name="P14">(§15 vyhláška č.214/2015 Sb.)</text:p>
      <text:p text:style-name="P2"><text:span text:style-name="T1">Školní rok: <text:tab/><text:tab/>202</text:span><text:span text:style-name="T2">4</text:span><text:span text:style-name="T1">/202</text:span><text:span text:style-name="T2">5</text:span></text:p>
      <text:p text:style-name="P4">Zkušební období:<text:tab/>jarní a podzimní</text:p>
      <text:p text:style-name="P4">Obor vzdělání:<text:tab/>82-41-M/01 Užitá malba</text:p>
      <text:p text:style-name="P4">ŠVP:<text:tab/><text:tab/><text:tab/>Malba a ilustrace</text:p>
      <text:p text:style-name="P4"/>
      <text:p text:style-name="P10">Žákyně / žák si zvolí jedno ze čtyř témat a k němu jednu z technik či médií, v nichž bude téma provedeno (tedy například 1/B, čímž rozumíme téma „<text:span text:style-name="T14">N</text:span>ávod k obsluze“, které bude realizováno <text:span text:style-name="T13">jako</text:span> „cyklu<text:span text:style-name="T13">s</text:span> maleb“).</text:p>
      <text:p text:style-name="P10"/>
      <text:p text:style-name="P16">Témata maturitních prací</text:p>
      <text:list text:style-name="WWNum17">
        <text:list-item>
          <text:p text:style-name="P17">NÁVOD K OBSLUZE</text:p>
        </text:list-item>
      </text:list>
      <text:p text:style-name="P13"/>
      <text:list text:continue-numbering="true" text:style-name="WWNum17">
        <text:list-item>
          <text:p text:style-name="P17">PŘÍBĚH PREMIANTA</text:p>
        </text:list-item>
      </text:list>
      <text:p text:style-name="P1"/>
      <text:list text:continue-numbering="true" text:style-name="WWNum17">
        <text:list-item>
          <text:p text:style-name="P17">NOČNÍ TVOROVÉ</text:p>
        </text:list-item>
      </text:list>
      <text:p text:style-name="P1"/>
      <text:list text:continue-numbering="true" text:style-name="WWNum17">
        <text:list-item>
          <text:p text:style-name="P18">KOLOBĚH TĚL</text:p>
          <text:p text:style-name="P18"/>
        </text:list-item>
      </text:list>
      <text:p text:style-name="P11"/>
      <text:p text:style-name="P15">Médium/technika provedení práce</text:p>
      <text:p text:style-name="P5">A) AUTORSKÁ KNIHA, KOMIKS</text:p>
      <text:p text:style-name="P7"><text:span text:style-name="T6">Vizuální</text:span> zpracování a druh vazby musí korespondovat s obsahem knihy. Vazba knihy ruční nebo průmyslová (žák si nechá strany svázat). Ilustrace mohou být určeny i pro volné vystavení bez vazby. Komiks bude mít podobu knihy nebo sešitu. <text:span text:style-name="T6">Počet stran je odvislý od rozměrů a zvolené techniky, min. základ je 7 listů ilustrací na formát A4. Autorská kniha může mít podobu výtvarného objektu (tzn. nemusí být z papíru, ani svázána klasickými druhy vazby</text:span><text:span text:style-name="T7">). </text:span><text:span text:style-name="T36">Počet skic – 20 ks. </text:span>Součástí portfolia musí být: <text:span text:style-name="T25">písemná obhajoba (min. rozsah 2000 zn. vč. </text:span><text:span text:style-name="T26">m</text:span><text:span text:style-name="T25">ezer</text:span><text:span text:style-name="T30">)</text:span><text:span text:style-name="T25">,</text:span> průzkum, rešerše, nastudování tématu, inspiračních zdrojů, konkrétní umělci zabývající se tímto tématem, ukázky, pracovní návrhy, které objasní cestu k finální podobě práce (návrhy ilustrací, <text:span text:style-name="T5">zrcadlo sazby nebo jiný záznam uvažování o kompozici textu a obrazu na ploše stránky, </text:span>řešení vazby…), technické údaje, např. počet artefaktů, rozměry, technika <text:span text:style-name="T31">a</text:span> reprodukce finální podoby samotného díla.</text:p>
      <text:p text:style-name="P5"><text:soft-page-break/><text:span text:style-name="T33">B) CYKLUS MALEB, GRAFIK, KRESEB</text:span></text:p>
      <text:p text:style-name="P8"><text:span text:style-name="T12">Li</text:span>bovolná technika i podklad. Minimální základ při středním formátu <text:span text:style-name="T15">(</text:span>80 x 50 cm<text:span text:style-name="T15">)</text:span> je 7 maleb nebo kreseb / 7 grafických tisků A4. <text:span text:style-name="T35">Počet skic – 20 ks. </text:span>Součástí portfolia musí být: <text:span text:style-name="T25">písemná obhajoba (min. rozsah 2000 zn. vč. </text:span><text:span text:style-name="T26">m</text:span><text:span text:style-name="T25">ezer</text:span><text:span text:style-name="T29">)</text:span><text:span text:style-name="T25">,</text:span> průzkum, rešerše, nastudování tématu, inspiračních zdrojů, konkrétní umělci zabývající se tímto tématem a technikou, ukázky z historie a současnost<text:span text:style-name="T11">i,</text:span> pracovní návrhy/poznámky, které objasní cestu k finální podobě maturitní práce, varianty jednotlivých výstupů, postup práce / fotodokumentace procesu, technické údaje, např. počet artefaktů, rozměry, technika <text:span text:style-name="T31">a </text:span>reprodukce finální podoby samotného díla.</text:p>
      <text:p text:style-name="P9"><text:span text:style-name="T10">C</text:span><text:span text:style-name="T34">) MALBA V PROSTORU</text:span></text:p>
      <text:p text:style-name="P12">Zahrnuje možnost realizovat nástěnnou malbu <text:span text:style-name="T23">(kresbu, koláž,…)</text:span> <text:span text:style-name="T16">v interiéru či exteriéru, nebo obrazovou instalaci v prostoru (malířský environment, site-specific instalaci). Podstatnou roli pro vyznění malby tu hraje prostředí (nádražní podchod, obývací pokoj, </text:span><text:span text:style-name="T24">vrchol rozhledny,</text:span><text:span text:style-name="T16"> kaple, </text:span><text:span text:style-name="T17">parkovací místa</text:span><text:span text:style-name="T16">…) nebo objekt v prostoru (kapota auta, bilboard u silnice, stojan na kola nebo </text:span><text:span text:style-name="T17">třeba </text:span><text:span text:style-name="T16">jen </text:span><text:span text:style-name="T17">klasický malířský podklad jako je </text:span><text:span text:style-name="T20">např. </text:span><text:span text:style-name="T17">plátno nebo dřevo, </text:span><text:span text:style-name="T18">ovšem</text:span><text:span text:style-name="T17"> instalovaný nikoli plošně, ale prostorově jako objekt, kolem něhož lze chodit, do něhož lze nahlížet). </text:span><text:span text:style-name="T19">V případě, že se jedná o prostor, který není přístupný </text:span><text:span text:style-name="T20">pro maturitní komisi (vzdálenost, soukromí,…), </text:span><text:span text:style-name="T21">je nezbytná </text:span><text:span text:style-name="T22">rozsáhlá </text:span><text:span text:style-name="T21">kvalitní dokumentace – kromě fotografií je možné využít i video. </text:span><text:span text:style-name="T27">Počet skic – 20 ks. </text:span><text:span text:style-name="T17">Součástí portfolia musí být: </text:span><text:span text:style-name="T25">písemná obhajoba (min. rozsah 2000 zn. vč. </text:span><text:span text:style-name="T26">m</text:span><text:span text:style-name="T25">ezer</text:span><text:span text:style-name="T28">)</text:span><text:span text:style-name="T25">,</text:span><text:span text:style-name="T17"> průzkum, rešerše, nastudování tématu, inspiračních zdrojů, konkrétní umělci zabývající se tímto tématem a technikou, ukázky z historie a současnost</text:span><text:span text:style-name="T11">i,</text:span><text:span text:style-name="T17"> pracovní návrhy/poznámky, které objasní cestu k finální podobě maturitní práce, varianty jednotlivých výstupů, postup práce / fotodokumentace procesu, technické údaje, např. počet artefaktů, rozměry, technika </text:span><text:span text:style-name="T31">a </text:span><text:span text:style-name="T17">reprodukce finální podoby samotného díla. </text:span></text:p>
      <text:p text:style-name="P5"><text:span text:style-name="T10">D</text:span>) ANIMACE, ZÁZNAM AKCE</text:p>
      <text:p text:style-name="P6"><text:span text:style-name="T8">Realizací je video</text:span> vyexportované ve standardním formátu (mp4, avi). <text:span text:style-name="T9">P</text:span>omocí vhodné techniky (skici, fotografie, koláž…) vytvořte storyboard nebo podrobně zpracovaný scénář včetně poznámek. <text:span text:style-name="T25">Počet skic – 20 ks. </text:span>Součástí portfolia musí být: <text:span text:style-name="T25">písemná obhajoba (min. rozsah 2000 zn. vč. </text:span><text:span text:style-name="T26">m</text:span><text:span text:style-name="T25">ezer</text:span><text:span text:style-name="T28">)</text:span><text:span text:style-name="T25">,</text:span> průzkum, rešerše, nastudování tématu, inspiračních zdrojů, konkrétní umělci zabývající se tímto tématem, ukázky, scénář, pracovní návrhy/poznámky, které objasní cestu k finální podobě maturitní práce, technické údaje, např. počet <text:span text:style-name="T27">videí, formát, délka</text:span>,… <text:span text:style-name="T32">Finální podoba díla bude přiložena na vhodném nosiči, v portfoliu bude zastoupena podstatnými momenty prostřednictvím několika frameů.</text:span></text:p>
      <text:p text:style-name="P2"><text:span text:style-name="T1"/></text:p>
      <text:p text:style-name="P2"><text:span text:style-name="T1">V Jihlavě 1</text:span><text:span text:style-name="T4">3</text:span><text:span text:style-name="T1">. </text:span><text:span text:style-name="T4">10</text:span><text:span text:style-name="T1">. 202</text:span><text:span text:style-name="T3">4</text:span></text:p>
      <text:p text:style-name="P3">Vypracoval: Petr Kovář, vedoucí ateliéru</text:p>
      <text:p text:style-name="P3">Schválila: Silvie Čermáková, ředitelka školy<text:tab/><text:tab/><text:tab/><text:tab/><text:tab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68cm" fo:margin-top="0.219cm" fo:margin-bottom="0cm" style:contextual-spacing="false" fo:line-height="100%" fo:text-align="start" style:justify-single-word="false" fo:orphans="0" fo:widows="0" fo:text-indent="-0.363cm" style:auto-text-indent="false" style:vertical-align="auto"/>
      <style:text-properties style:font-name="Arial" fo:font-family="Arial" style:font-family-generic="roman" style:font-pitch="variable" fo:font-size="11pt" fo:language="en" fo:country="US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68cm" fo:margin-top="0cm" fo:margin-bottom="0cm" style:contextual-spacing="false" fo:line-height="100%" fo:text-align="start" style:justify-single-word="false" fo:orphans="0" fo:widows="0" fo:text-indent="-0.363cm" style:auto-text-indent="false" style:vertical-align="auto"/>
      <style:text-properties style:font-name="Arial" fo:font-family="Arial" style:font-family-generic="roman" style:font-pitch="variable" fo:font-size="11pt" fo:language="en" fo:country="US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68cm" fo:margin-top="0.219cm" fo:margin-bottom="0cm" style:contextual-spacing="false" fo:line-height="100%" fo:text-align="start" style:justify-single-word="false" fo:orphans="0" fo:widows="0" fo:text-indent="-0.363cm" style:auto-text-indent="false" style:vertical-align="auto"/>
      <style:text-properties style:font-name="Arial" fo:font-family="Arial" style:font-family-generic="roman" style:font-pitch="variable"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ourier New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cs" fo:country="CZ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2pt" fo:language="en" fo:country="US" fo:font-weight="bold" style:font-size-asian="12pt" style:language-asian="cs" style:country-asian="CZ" style:font-weight-asian="bold" style:font-size-complex="12pt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size-asian="12pt" style:language-asian="cs" style:country-asian="CZ" style:font-size-complex="12pt"/>
    </style:style>
    <style:style style:name="Základní_20_text_20_Char" style:display-name="Základní text Char" style:family="text" style:parent-style-name="Default_20_Paragraph_20_Font">
      <style:text-properties style:font-name="Arial" fo:font-family="Arial" style:font-family-generic="roman" style:font-pitch="variable" fo:font-size="12pt" fo:language="en" fo:country="US" fo:font-style="italic" style:font-size-asian="12pt" style:language-asian="cs" style:country-asian="CZ" style:font-style-asian="italic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47" style:display-name="ListLabel 47" style:family="text">
      <style:text-properties fo:font-size="11pt" fo:font-style="italic" style:font-name-asian="Times New Roman1" style:font-family-asian="'Times New Roman'" style:font-family-generic-asian="system" style:font-pitch-asian="variable" style:font-size-asian="11pt" style:font-style-asian="italic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1pt" fo:font-style="italic" style:font-name-asian="Times New Roman1" style:font-family-asian="'Times New Roman'" style:font-family-generic-asian="system" style:font-pitch-asian="variable" style:font-size-asian="11pt" style:font-style-asian="italic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0.5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437cm" fo:margin-left="0.568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3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32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90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49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07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66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2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4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ditel</meta:initial-creator>
    <meta:creation-date>2023-09-01T15:09:00</meta:creation-date>
    <dc:date>2024-12-02T22:34:34.797000000</dc:date>
    <meta:print-date>2018-11-01T12:21:00</meta:print-date>
    <meta:editing-cycles>73</meta:editing-cycles>
    <meta:editing-duration>PT6H17M25S</meta:editing-duration>
    <meta:generator>LibreOffice/24.2.4.2$Windows_X86_64 LibreOffice_project/51a6219feb6075d9a4c46691dcfe0cd9c4fff3c2</meta:generator>
    <meta:document-statistic meta:table-count="0" meta:image-count="0" meta:object-count="0" meta:page-count="2" meta:paragraph-count="25" meta:word-count="609" meta:character-count="4283" meta:non-whitespace-character-count="3680"/>
    <meta:user-defined meta:name="Operator">HP</meta:user-defined>
  </office:meta>
</office:document-meta>
</file>